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cm" fo:margin-left="-0.249cm" table:align="left" style:writing-mode="lr-tb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1.9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5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4.424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4.657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4.424cm" style:auto-text-indent="false"/>
      <style:text-properties style:font-name="Times New Roman" fo:font-size="11pt" fo:letter-spacing="normal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424cm" style:auto-text-indent="false"/>
      <style:text-properties style:font-name="Times New Roman" fo:font-size="11pt" fo:letter-spacing="normal" style:font-size-asian="11pt" style:language-asian="en" style:country-asian="US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4.424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4.424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fo:orphans="0" fo:widows="0">
        <style:tab-stops>
          <style:tab-stop style:position="5.927cm"/>
          <style:tab-stop style:position="14.183cm" style:leader-style="dotted" style:leader-text="."/>
          <style:tab-stop style:position="16.492cm" style:type="char" style:char=",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Text_20_body_20_indent">
      <style:text-properties style:font-name="Times New Roman" fo:font-size="11pt" style:font-size-asian="11pt" style:font-size-complex="11pt"/>
    </style:style>
    <style:style style:name="P19" style:family="paragraph" style:parent-style-name="Heading" style:master-page-name="Standard">
      <style:paragraph-properties fo:margin-left="3.175cm" fo:margin-right="0cm" fo:line-height="100%" fo:text-align="start" style:justify-single-word="false" fo:text-indent="1.249cm" style:auto-text-indent="false" style:page-number="auto"/>
      <style:text-properties style:font-name="Times New Roman" fo:font-size="11pt" style:font-size-asian="11pt" style:font-size-complex="11pt"/>
    </style:style>
    <style:style style:name="P2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etter-spacing="normal" style:font-size-asian="11pt" style:language-asian="en" style:country-asian="US" style:font-name-complex="Times New Roman" style:font-size-complex="11pt" style:font-weight-complex="bold"/>
    </style:style>
    <style:style style:name="P25" style:family="paragraph" style:parent-style-name="Standard">
      <style:paragraph-properties fo:margin-left="0cm" fo:margin-right="-1.501cm" fo:text-align="justify" style:justify-single-word="false" fo:text-indent="4.42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4.42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4.424cm" style:auto-text-indent="false"/>
      <style:text-properties style:font-name="Times New Roman" fo:font-size="11pt" officeooo:rsid="001771d6" officeooo:paragraph-rsid="001771d6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-1.501cm" fo:text-align="justify" style:justify-single-word="false" fo:text-indent="4.657cm" style:auto-text-indent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use-window-font-color="true" style:font-name="Times New Roman" fo:font-size="11pt" fo:letter-spacing="0.042cm" fo:language="pt" fo:country="BR" fo:font-weight="bold" officeooo:rsid="00160cf4" style:letter-kerning="true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etter-spacing="0.042cm" fo:language="pt" fo:country="BR" fo:font-weight="bold" officeooo:rsid="001771d6" style:letter-kerning="true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etter-spacing="0.042cm" fo:language="pt" fo:country="BR" officeooo:rsid="001771d6" style:letter-kerning="true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fo:letter-spacing="normal" fo:language="pt" fo:country="BR" officeooo:rsid="0011025b" style:letter-kerning="true" style:font-name-asian="Times New Roman" style:language-asian="en" style:country-asian="US" style:font-name-complex="Times New Roman" style:language-complex="ar" style:country-complex="SA" style:font-weight-complex="bold"/>
    </style:style>
    <style:style style:name="T9" style:family="text">
      <style:text-properties style:use-window-font-color="true" fo:letter-spacing="normal" fo:language="pt" fo:country="BR" officeooo:rsid="00160cf4" style:letter-kerning="true" style:font-name-asian="Times New Roman" style:language-asian="en" style:country-asian="US" style:font-name-complex="Times New Roman" style:language-complex="ar" style:country-complex="SA" style:font-weight-complex="bold"/>
    </style:style>
    <style:style style:name="T10" style:family="text">
      <style:text-properties fo:letter-spacing="normal" fo:font-weight="bold" style:language-asian="en" style:country-asian="US" style:font-weight-asian="bold" style:font-name-complex="Times New Roman" style:font-weight-complex="bold"/>
    </style:style>
    <style:style style:name="T11" style:family="text">
      <style:text-properties fo:letter-spacing="normal" fo:font-weight="bold" officeooo:rsid="0011025b" style:language-asian="en" style:country-asian="US" style:font-weight-asian="bold" style:font-name-complex="Times New Roman" style:font-weight-complex="bold"/>
    </style:style>
    <style:style style:name="T12" style:family="text">
      <style:text-properties fo:letter-spacing="normal" fo:font-weight="bold" officeooo:rsid="00160cf4" style:language-asian="en" style:country-asian="US" style:font-weight-asian="bold" style:font-name-complex="Times New Roman" style:font-weight-complex="bold"/>
    </style:style>
    <style:style style:name="T13" style:family="text">
      <style:text-properties fo:letter-spacing="normal" fo:font-weight="bold" style:font-weight-asian="bold" style:font-name-complex="Times New Roman" style:font-weight-complex="bold"/>
    </style:style>
    <style:style style:name="T14" style:family="text">
      <style:text-properties fo:letter-spacing="normal" style:language-asian="en" style:country-asian="US" style:font-name-complex="Times New Roman" style:font-weight-complex="bold"/>
    </style:style>
    <style:style style:name="T15" style:family="text">
      <style:text-properties fo:letter-spacing="normal" officeooo:rsid="0011025b" style:language-asian="en" style:country-asian="US" style:font-name-complex="Times New Roman" style:font-weight-complex="bold"/>
    </style:style>
    <style:style style:name="T16" style:family="text">
      <style:text-properties fo:letter-spacing="normal" officeooo:rsid="00160cf4" style:language-asian="en" style:country-asian="US" style:font-name-complex="Times New Roman" style:font-weight-complex="bold"/>
    </style:style>
    <style:style style:name="T17" style:family="text">
      <style:text-properties fo:letter-spacing="normal" style:letter-kerning="false" style:language-asian="en" style:country-asian="US" style:font-name-complex="Times New Roman" style:font-weight-complex="bold"/>
    </style:style>
    <style:style style:name="T18" style:family="text">
      <style:text-properties fo:letter-spacing="norma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fo:letter-spacing="normal" style:font-name-complex="Times New Roman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Fundamento Legal[20:nrFundamentoLegal]" text:name="Tab0001_0005_1"/>
        <text:user-field-decl office:value-type="string" office:string-value="Programa de Trabalho da Despesa do Crédito Adicional - Detalhamento[20:ProgramaTrabalhoDespesaCreditoAdicional_Det]" text:name="Rep0052_0007_1"/>
        <text:user-field-decl office:value-type="string" office:string-value="Código da Categoria Econômica da Despesa do Crédito Adicional - Detalhamento[20:CategoriaEconomicaDespesaCreditoAdicional_Det]" text:name="Rep0052_0001_1"/>
        <text:user-field-decl office:value-type="string" office:string-value="Descrição da Categoria Econômica da Despesa do Crédito Adicional - Detalhamento[20:dsCategoriaEconomicaDespesaCreditoAdicional_Det]" text:name="Rep0052_0003_1"/>
        <text:user-field-decl office:value-type="string" office:string-value="Fonte de Recursos do Crédito Adicional - Detalhamento[20:FonteRecursosCreditoAdicional_Det]" text:name="Rep0052_0004_1"/>
        <text:user-field-decl office:value-type="string" office:string-value="Valor do Crédito Adicional - Detalhamento[20:CF_ValorCreditoAdicional_Det]" text:name="Rep0052_0008_1"/>
        <text:user-field-decl office:value-type="string" office:string-value="Programa de Trabalho da Despesa da Redução de Crédito - Detalhamento[20:ProgramaTrabalhoDespesaReducaoCredito_Det]" text:name="Rep0054_0007_1"/>
        <text:user-field-decl office:value-type="string" office:string-value="Código da Categoria Econômica da Despesa da Redução de Crédito - Detalhamento[20:CategoriaEconomicaDespesaReducaoCredito_Det]" text:name="Rep0054_0001_1"/>
        <text:user-field-decl office:value-type="string" office:string-value="Descrição da Categoria Econômica da Despesa da Redução de Crédito - Detalhamento[20:dsCategoriaEconomicaDespesaReducaoCredito_Det]" text:name="Rep0054_0003_1"/>
        <text:user-field-decl office:value-type="string" office:string-value="Fonte de Recursos da Redução de Crédito - Detalhamento[20:FonteRecursosReducaoCredito_Det]" text:name="Rep0054_0004_1"/>
        <text:user-field-decl office:value-type="string" office:string-value="Valor da Redução de Crédito - Detalhamento[20:CF_ValorReducaoCredito_Det]" text:name="Rep0054_0008_1"/>
        <text:user-field-decl office:value-type="string" office:string-value="Dia do Fundamento Legal[01:diaFundamentoLegal]" text:name="Tab0001_0002_1"/>
        <text:user-field-decl office:value-type="string" office:string-value="Mês do Fundamento Legal[01:mesFundamentoLegal]" text:name="Tab0001_0003_1"/>
        <text:user-field-decl office:value-type="string" office:string-value="Ano do Fundamento Legal[01:anoFundamentoLegal]" text:name="Tab0001_0004_1"/>
      </text:user-field-decls>
      <text:p text:style-name="P19">DECRETO Nº 004/2025</text:p>
      <text:p text:style-name="P5"/>
      <text:p text:style-name="P5"/>
      <text:p text:style-name="P5"/>
      <text:p text:style-name="P18">ABRE CRÉDITO ADICIONAL SUPLEMENTAR E DÁ OUTRAS PROVIDÊNCIAS.</text:p>
      <text:p text:style-name="P10"/>
      <text:p text:style-name="P1"/>
      <text:p text:style-name="P11"><text:span text:style-name="T10">DINIZ JOS</text:span><text:span text:style-name="T11">É</text:span><text:span text:style-name="T10"> FERNANDES, </text:span><text:span text:style-name="T14">Prefeito Municipal de Jacuizinho, Estado do Rio Grande do Sul, no uso das atribuições que lhe são conferidas pela legislação vigente, </text:span><text:span text:style-name="T17">conforme </text:span><text:span text:style-name="T14">Lei Municipal Nº 1.</text:span><text:span text:style-name="T15">4</text:span><text:span text:style-name="T16">59</text:span><text:span text:style-name="T15">/202</text:span><text:span text:style-name="T16">4</text:span><text:span text:style-name="T14">, de </text:span><text:span text:style-name="T8">1</text:span><text:span text:style-name="T9">2</text:span><text:span text:style-name="T14"> de dezembro de 202</text:span><text:span text:style-name="T16">4</text:span><text:span text:style-name="T17">:</text:span></text:p>
      <text:p text:style-name="P12"/>
      <text:p text:style-name="P16"><text:span text:style-name="T18">Art. 1º</text:span><text:span text:style-name="T13">- </text:span><text:span text:style-name="T19">Abre o seguinte Crédito Adicional </text:span><text:span text:style-name="T14">suplementar no Orçamento Municipal de 202</text:span><text:span text:style-name="T16">5</text:span><text:span text:style-name="T14"> – Lei Municipal Nº 1.</text:span><text:span text:style-name="T15">4</text:span><text:span text:style-name="T16">59</text:span><text:span text:style-name="T15">/202</text:span><text:span text:style-name="T16">4</text:span><text:span text:style-name="T14">, de </text:span><text:span text:style-name="T8">1</text:span><text:span text:style-name="T9">2</text:span><text:span text:style-name="T14"> de dezembro de 202</text:span><text:span text:style-name="T16">4</text:span><text:span text:style-name="T14">, no valor total de </text:span><text:span text:style-name="T10">R$ </text:span><text:span text:style-name="T12">139.190,28</text:span><text:span text:style-name="T10"> (</text:span><text:span text:style-name="T12">Cento e trinta e nove mil e cento e noventa reais e vinte e oito centavos</text:span><text:span text:style-name="T10">)</text:span><text:span text:style-name="T14">, na seguinte Dotação Orçamentária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row table:style-name="Tabela1.1">
          <table:table-cell table:style-name="Tabela1.A1" office:value-type="string">
            <text:p text:style-name="P17">Programa de Trabalho</text:p>
          </table:table-cell>
          <table:table-cell table:style-name="Tabela1.A1" office:value-type="string">
            <text:p text:style-name="P17">Categoria Econômica</text:p>
          </table:table-cell>
          <table:table-cell table:style-name="Tabela1.A1" office:value-type="string">
            <text:p text:style-name="P17">Descrição Categoria</text:p>
          </table:table-cell>
          <table:table-cell table:style-name="Tabela1.A1" office:value-type="string">
            <text:p text:style-name="P17">Fonte de Recurso</text:p>
          </table:table-cell>
          <table:table-cell table:style-name="Tabela1.A1" office:value-type="string">
            <text:p text:style-name="P17">Valor</text:p>
          </table:table-cell>
        </table:table-row>
        <table:table-row table:style-name="Tabela1.2">
          <table:table-cell table:style-name="Tabela1.A2" office:value-type="string">
            <text:p text:style-name="P7">04.01.20.605.0072.1.008</text:p>
          </table:table-cell>
          <table:table-cell table:style-name="Tabela1.A2" office:value-type="string">
            <text:p text:style-name="P7">4.4.90.52.00.00.00</text:p>
          </table:table-cell>
          <table:table-cell table:style-name="Tabela1.A2" office:value-type="string">
            <text:p text:style-name="P7">EQUIPAMENTOS E MATERIAL PERMANENTE</text:p>
          </table:table-cell>
          <table:table-cell table:style-name="Tabela1.A2" office:value-type="string">
            <text:p text:style-name="P8">2701</text:p>
          </table:table-cell>
          <table:table-cell table:style-name="Tabela1.A2" office:value-type="string">
            <text:p text:style-name="P9">R$ 100.000,00</text:p>
          </table:table-cell>
        </table:table-row>
        <table:table-row table:style-name="Tabela1.2">
          <table:table-cell table:style-name="Tabela1.A2" office:value-type="string">
            <text:p text:style-name="P7">05.06.12.361.0025.2.072</text:p>
          </table:table-cell>
          <table:table-cell table:style-name="Tabela1.A2" office:value-type="string">
            <text:p text:style-name="P7">3.1.90.11.00.00.00</text:p>
          </table:table-cell>
          <table:table-cell table:style-name="Tabela1.A2" office:value-type="string">
            <text:p text:style-name="P7">VENCIMENTOS E VANTAGENS FIXAS - PESSOAL CIVIL</text:p>
          </table:table-cell>
          <table:table-cell table:style-name="Tabela1.A2" office:value-type="string">
            <text:p text:style-name="P8">2540</text:p>
          </table:table-cell>
          <table:table-cell table:style-name="Tabela1.A2" office:value-type="string">
            <text:p text:style-name="P9">R$ 39.190,28</text:p>
          </table:table-cell>
        </table:table-row>
      </table:table>
      <text:p text:style-name="P14"/>
      <text:p text:style-name="P25"><text:span text:style-name="T1">TOTAL............................……….................R$ </text:span><text:span text:style-name="T5">139.190,28</text:span></text:p>
      <text:p text:style-name="P15"/>
      <text:p text:style-name="P26"><text:span text:style-name="T3">Art. 2º</text:span><text:span text:style-name="T2">- </text:span><text:span text:style-name="T4">Para cobertura das despesas decorrentes da abertura do Crédito Suplementar previsto no artigo anterior, serão utilizados recursos </text:span><text:span text:style-name="T7">de superávit financeiro do exercício de 2024, apurados no Balanço Patrimonial de 2024, nos termos da Lei Federal Nº 4.320/64, nas Fontes de Recurso 1.701 (2.701 superavit) – Recurso convênio estado para aquisição de equipamentos para patrulha agrícola, e Recurso 1.540 (2.540 superavit) –Recursos do FUNDEB</text:span><text:span text:style-name="T4">:</text:span></text:p>
      <text:p text:style-name="P27">1.701……………………………………………...R$100.000,00</text:p>
      <text:p text:style-name="P27">1.540………………………………………………R$ <text:s/>39.190,28</text:p>
      <text:p text:style-name="P2"/>
      <text:p text:style-name="P28"><text:span text:style-name="T1">TOTAL...................................................R$</text:span><text:span text:style-name="T6">139.190,28</text:span></text:p>
      <text:p text:style-name="P6"/>
      <text:p text:style-name="P11"><text:span text:style-name="T20">Art. 3º</text:span><text:span text:style-name="T21"> -</text:span><text:span text:style-name="T22"> Este decreto entrará em vigor na data de sua publicação, revogando as disposições em contrário.</text:span></text:p>
      <text:p text:style-name="P5"/>
      <text:p text:style-name="P5"/>
      <text:p text:style-name="P4"><text:span text:style-name="T21">JACUIZINHO/RS, 24 de Janeiro de 2025</text:span><text:span text:style-name="T22">.</text:span></text:p>
      <text:p text:style-name="P14"/>
      <text:p text:style-name="P14"/>
      <text:h text:style-name="P20" text:outline-level="1">DINIZ JOSE FERNANDES</text:h>
      <text:p text:style-name="P3">Prefeito Municipal</text:p>
      <text:p text:style-name="P2"/>
      <text:p text:style-name="P2"/>
      <text:p text:style-name="P2"/>
      <text:p text:style-name="P2">Registre-se e Publique-se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etter-spacing="0.042cm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4.424cm" style:auto-text-indent="false" fo:keep-with-next="always"/>
      <style:text-properties style:font-name="Times New Roman" fo:font-family="'Times New Roman'" style:font-family-generic="roman" style:font-pitch="variable" style:rfc-language-tag="es-ES-u-co-trad" fo:language="es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4.42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JETO DE LEI Nº 007/2007</dc:title>
    <dc:subject/>
    <meta:keyword/>
    <dc:description/>
    <meta:initial-creator>Departamento Jurídico</meta:initial-creator>
    <meta:creation-date>2022-09-21T11:32:00</meta:creation-date>
    <dc:date>2025-01-27T10:53:13.910000000</dc:date>
    <meta:print-date>2010-02-10T10:10:00</meta:print-date>
    <meta:editing-cycles>10</meta:editing-cycles>
    <meta:editing-duration>PT14M29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29" meta:word-count="229" meta:character-count="1717" meta:non-whitespace-character-count="1514"/>
  </office:meta>
</office:document-meta>
</file>